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Párrafodelista" style:list-style-name="LFO21" style:family="paragraph">
      <style:paragraph-properties fo:text-align="justify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Párrafodelista" style:family="paragraph">
      <style:paragraph-properties fo:text-align="justify" fo:margin-left="0in">
        <style:tab-stops/>
      </style:paragraph-properties>
    </style:style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family="paragraph">
      <style:paragraph-properties fo:text-align="justify" fo:margin-left="0in">
        <style:tab-stops/>
      </style:paragraph-properties>
    </style:style>
    <style:style style:name="T1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Párrafodelista" style:family="paragraph">
      <style:paragraph-properties fo:text-align="justify" fo:margin-left="0in">
        <style:tab-stops/>
      </style:paragraph-properties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Párrafodelista" style:family="paragraph">
      <style:paragraph-properties fo:text-align="justify" fo:margin-left="0in">
        <style:tab-stops/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style:font-name-asian="Calibri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Fuentedepárrafopredeter." style:family="text">
      <style:text-properties style:font-name-asian="Calibri" style:language-asian="en" style:country-asian="US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Fuentedepárrafopredeter." style:family="text">
      <style:text-properties style:font-name-asian="Calibri" style:language-asian="en" style:country-asian="US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Fuentedepárrafopredeter." style:family="text">
      <style:text-properties style:font-name-asian="Calibri" style:language-asian="en" style:country-asian="US"/>
    </style:style>
    <style:style style:name="P43" style:parent-style-name="Standard" style:family="paragraph">
      <style:paragraph-properties fo:text-align="justify"/>
      <style:text-properties fo:hyphenate="true"/>
    </style:style>
    <style:style style:name="T44" style:parent-style-name="Fuentedepárrafopredeter." style:family="text">
      <style:text-properties style:font-name-asian="Calibri" style:language-asian="en" style:country-asian="US"/>
    </style:style>
    <style:style style:name="P45" style:parent-style-name="Standard" style:family="paragraph">
      <style:paragraph-properties fo:text-align="justify"/>
      <style:text-properties fo:hyphenate="true"/>
    </style:style>
    <style:style style:name="T46" style:parent-style-name="Fuentedepárrafopredeter." style:family="text">
      <style:text-properties style:font-name-asian="Calibri" style:language-asian="en" style:country-asian="US"/>
    </style:style>
    <style:style style:name="P47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Párrafodelista" style:list-style-name="LFO21" style:family="paragraph">
      <style:paragraph-properties fo:text-align="justify"/>
    </style:style>
    <style:style style:name="T5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Párrafodelista" style:family="paragraph">
      <style:paragraph-properties fo:text-align="justify" fo:margin-left="0in">
        <style:tab-stops/>
      </style:paragraph-properties>
    </style:style>
    <style:style style:name="T5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Párrafodelista" style:list-style-name="WWNum2" style:family="paragraph">
      <style:paragraph-properties fo:text-align="justify"/>
    </style:style>
    <style:style style:name="T6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árrafodelista" style:list-style-name="WWNum2" style:family="paragraph">
      <style:paragraph-properties fo:text-align="justify"/>
    </style:style>
    <style:style style:name="T7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Párrafodelista" style:list-style-name="WWNum2" style:family="paragraph">
      <style:paragraph-properties fo:text-align="justify"/>
    </style:style>
    <style:style style:name="T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Párrafodelista" style:list-style-name="WWNum2" style:family="paragraph">
      <style:paragraph-properties fo:text-align="justify"/>
    </style:style>
    <style:style style:name="T7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Párrafodelista" style:list-style-name="WWNum2" style:family="paragraph">
      <style:paragraph-properties fo:text-align="justify"/>
    </style:style>
    <style:style style:name="T7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Párrafodelista" style:list-style-name="WWNum2" style:family="paragraph">
      <style:paragraph-properties fo:text-align="justify"/>
    </style:style>
    <style:style style:name="T8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Párrafodelista" style:list-style-name="WWNum2" style:family="paragraph">
      <style:paragraph-properties fo:text-align="justify"/>
    </style:style>
    <style:style style:name="T8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Párrafodelista" style:list-style-name="WWNum2" style:family="paragraph">
      <style:paragraph-properties fo:text-align="justify"/>
    </style:style>
    <style:style style:name="T9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Párrafodelista" style:family="paragraph">
      <style:paragraph-properties fo:text-align="justify" fo:margin-left="0in">
        <style:tab-stops/>
      </style:paragraph-properties>
    </style:style>
    <style:style style:name="T9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Párrafodelista" style:list-style-name="WWNum3" style:family="paragraph">
      <style:paragraph-properties fo:text-align="justify"/>
    </style:style>
    <style:style style:name="T9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Párrafodelista" style:list-style-name="WWNum3" style:family="paragraph">
      <style:paragraph-properties fo:text-align="justify"/>
    </style:style>
    <style:style style:name="T10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Párrafodelista" style:list-style-name="WWNum3" style:family="paragraph">
      <style:paragraph-properties fo:text-align="justify"/>
    </style:style>
    <style:style style:name="T10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Párrafodelista" style:list-style-name="WWNum3" style:family="paragraph">
      <style:paragraph-properties fo:text-align="justify"/>
    </style:style>
    <style:style style:name="T11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left="0.25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Párrafodelista" style:family="paragraph">
      <style:paragraph-properties fo:text-align="justify" fo:margin-left="0in">
        <style:tab-stops/>
      </style:paragraph-properties>
    </style:style>
    <style:style style:name="T1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Párrafodelista" style:family="paragraph">
      <style:paragraph-properties fo:text-align="justify" fo:margin-left="0in">
        <style:tab-stops/>
      </style:paragraph-properties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Párrafodelista" style:family="paragraph">
      <style:paragraph-properties fo:text-align="justify" fo:margin-left="0in">
        <style:tab-stops/>
      </style:paragraph-properties>
    </style:style>
    <style:style style:name="T1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Párrafodelista" style:family="paragraph">
      <style:paragraph-properties fo:text-align="justify" fo:margin-left="0in">
        <style:tab-stops/>
      </style:paragraph-properties>
    </style:style>
    <style:style style:name="P130" style:parent-style-name="Standard" style:family="paragraph">
      <style:paragraph-properties fo:text-align="justify" fo:margin-left="0.25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Standard" style:family="paragraph">
      <style:paragraph-properties fo:text-align="justify" fo:margin-left="0.25in">
        <style:tab-stops/>
      </style:paragraph-properties>
    </style:style>
    <style:style style:name="P133" style:parent-style-name="Textoindependiente2" style:family="paragraph">
      <style:paragraph-properties fo:text-align="justify" fo:line-height="115%" fo:margin-right="-0.3645in"/>
    </style:style>
    <style:style style:name="T134" style:parent-style-name="Fuentedepárrafopredeter." style:family="text">
      <style:text-properties style:font-name-asian="Calibri" style:language-asian="en" style:country-asian="US"/>
    </style:style>
    <style:style style:name="T135" style:parent-style-name="Fuentedepárrafopredeter." style:family="text">
      <style:text-properties style:font-name-asian="Calibri" style:language-asian="en" style:country-asian="US"/>
    </style:style>
    <style:style style:name="T136" style:parent-style-name="Fuentedepárrafopredeter." style:family="text">
      <style:text-properties style:font-name-asian="Calibri" fo:font-weight="bold" style:font-weight-asian="bold" style:language-asian="en" style:country-asian="US"/>
    </style:style>
    <style:style style:name="T137" style:parent-style-name="Fuentedepárrafopredeter." style:family="text">
      <style:text-properties style:font-name-asian="Calibri" style:language-asian="en" style:country-asian="US"/>
    </style:style>
    <style:style style:name="T138" style:parent-style-name="Fuentedepárrafopredeter." style:family="text">
      <style:text-properties style:font-name-asian="Calibri" style:language-asian="en" style:country-asian="US"/>
    </style:style>
    <style:style style:name="T139" style:parent-style-name="Fuentedepárrafopredeter." style:family="text">
      <style:text-properties style:font-name-asian="Calibri" style:language-asian="en" style:country-asian="US"/>
    </style:style>
    <style:style style:name="P140" style:parent-style-name="Textoindependiente2" style:family="paragraph">
      <style:paragraph-properties fo:text-align="justify" fo:line-height="115%" fo:margin-right="-0.3645in"/>
    </style:style>
    <style:style style:name="T141" style:parent-style-name="Fuentedepárrafopredeter." style:family="text">
      <style:text-properties style:font-name-asian="Calibri" style:language-asian="en" style:country-asian="US"/>
    </style:style>
    <style:style style:name="P142" style:parent-style-name="Textoindependiente2" style:family="paragraph">
      <style:paragraph-properties fo:text-align="justify" fo:line-height="115%" fo:margin-right="-0.3645in"/>
    </style:style>
    <style:style style:name="T143" style:parent-style-name="Fuentedepárrafopredeter." style:family="text">
      <style:text-properties style:font-name-asian="Calibri" style:language-asian="en" style:country-asian="US"/>
    </style:style>
    <style:style style:name="T144" style:parent-style-name="Fuentedepárrafopredeter." style:family="text">
      <style:text-properties style:font-name-asian="Calibri" style:language-asian="en" style:country-asian="US"/>
    </style:style>
    <style:style style:name="P145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Fuentedepárrafopredeter." style:family="text">
      <style:text-properties style:font-name-asian="Calibri" fo:font-weight="bold" style:font-weight-asian="bold" style:language-asian="en" style:country-asian="US"/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Párrafodelista" style:family="paragraph">
      <style:paragraph-properties fo:text-align="justify" fo:margin-left="0in">
        <style:tab-stops/>
      </style:paragraph-properties>
    </style:style>
    <style:style style:name="T15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Párrafodelista" style:family="paragraph">
      <style:paragraph-properties fo:text-align="justify" fo:margin-left="0in">
        <style:tab-stops/>
      </style:paragraph-properties>
    </style:style>
    <style:style style:name="T17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Párrafodelista" style:list-style-name="WWNum3" style:family="paragraph">
      <style:paragraph-properties fo:text-align="justify" fo:margin-left="0in" fo:text-indent="-0.25in">
        <style:tab-stops/>
      </style:paragraph-properties>
    </style:style>
    <style:style style:name="T1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Párrafodelista" style:list-style-name="WWNum3" style:family="paragraph">
      <style:paragraph-properties fo:text-align="justify" fo:margin-left="0in" fo:text-indent="-0.25in">
        <style:tab-stops/>
      </style:paragraph-properties>
    </style:style>
    <style:style style:name="T17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Párrafodelista" style:list-style-name="WWNum3" style:family="paragraph">
      <style:paragraph-properties fo:text-align="justify" fo:margin-left="0in" fo:text-indent="-0.25in">
        <style:tab-stops/>
      </style:paragraph-properties>
    </style:style>
    <style:style style:name="T17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Párrafodelista" style:family="paragraph">
      <style:paragraph-properties fo:text-align="justify" fo:margin-left="0in">
        <style:tab-stops/>
      </style:paragraph-properties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fo:font-weight="bold" style:font-weight-asian="bold"/>
    </style:style>
    <style:style style:name="P181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Párrafodelista" style:family="paragraph">
      <style:paragraph-properties fo:text-align="justify" fo:margin-left="0in">
        <style:tab-stops/>
      </style:paragraph-properties>
    </style:style>
    <style:style style:name="T18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Párrafodelista" style:family="paragraph">
      <style:paragraph-properties fo:text-align="center" fo:margin-left="0in">
        <style:tab-stops/>
      </style:paragraph-properties>
    </style:style>
    <style:style style:name="T19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Párrafodelista" style:family="paragraph">
      <style:paragraph-properties fo:text-align="center" fo:margin-left="0in">
        <style:tab-stops/>
      </style:paragraph-properties>
    </style:style>
    <style:style style:name="T19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Párrafodelista" style:family="paragraph">
      <style:paragraph-properties fo:text-align="center" fo:margin-left="0in">
        <style:tab-stops/>
      </style:paragraph-properties>
    </style:style>
    <style:style style:name="T19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center" fo:line-height="115%"/>
    </style:style>
    <style:style style:name="T197" style:parent-style-name="Fuentedepárrafopredeter.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BASES QUE HAN DE REGIR EN LA SELECCIÓN CONVOCADA POR EL AYUNTAMIENTO DE HERRERA DEL DUQUE, PARA <text:s/>LA CREACIÓN DE UNA BOLSA PARA LA PROVISIÓN <text:s/>TEMPORAL DE AUXILIARES DE REPARTO DE COMIDA A<text:s/></text:span><text:span text:style-name="T6">DOMICILIO.</text:span></text:p>
      <text:p text:style-name="P7"/>
      <text:p text:style-name="P8"/>
      <text:list text:style-name="LFO21" text:continue-numbering="true">
        <text:list-item>
          <text:p text:style-name="P9"><text:span text:style-name="T10">OBJETO:</text:span></text:p>
        </text:list-item>
      </text:list>
      <text:p text:style-name="P11"><text:span text:style-name="T12">Es objeto de las presentes bases la creación de una bolsa de trabajo específica de Aux</text:span><text:span text:style-name="T13">i</text:span><text:span text:style-name="T14">liares de reparto de comida del servicio de comida a domicilio del Ayuntamiento de Herrera del Duque. Esta bolsa se utilizará para <text:s/>cubrir bajas, v</text:span><text:span text:style-name="T15">acantes, aumento de usu</text:span><text:span text:style-name="T16">a</text:span><text:span text:style-name="T17">rios o cualquier otra necesidad urgente que pudiera surgir.</text:span></text:p>
      <text:p text:style-name="P18"><text:span text:style-name="T19">Una vez constituida la Bolsa de Trabajo, su permanencia no supondrá, bajo ningún co</text:span><text:span text:style-name="T20">n</text:span><text:span text:style-name="T21">cepto, la existencia de relación jurídica entre los integrantes de la misma y el Ayunt</text:span><text:span text:style-name="T22">a</text:span><text:span text:style-name="T23">miento de Herrera del Duque, hasta que no se produzca el llamamiento para ocupar un puesto de trabajo y se formalice la relación contractual.</text:span></text:p>
      <text:p text:style-name="P24"><text:span text:style-name="T25">El pertenecer a la Bolsa de Trabajo no conlleva derecho al llamamiento, si no existieran necesidades de servicio</text:span><text:span text:style-name="T26"><text:s/>que se justificarán en la contratación.</text:span></text:p>
      <text:p text:style-name="P27"><text:span text:style-name="T28">Esta bolsa se realizará para la realización de contrataciones temporales, a tiempo pa</text:span><text:span text:style-name="T29">r</text:span><text:span text:style-name="T30">cial, de acuerdo con las necesidades del servicio. El plazo de contratación será de 6 <text:s/>meses.</text:span></text:p>
      <text:p text:style-name="P31"><text:span text:style-name="T32">Funciones relacionadas con la di</text:span><text:span text:style-name="T33">stribución de comidas:</text:span></text:p>
      <text:p text:style-name="P34"><text:span text:style-name="T35">-<text:s/></text:span><text:span text:style-name="T36">Carga y descarga del vehículo</text:span></text:p>
      <text:p text:style-name="P37"><text:span text:style-name="T38">- Reparto y recogida a domicilio de los recipientes térmicos</text:span></text:p>
      <text:p text:style-name="P39"><text:span text:style-name="T40">- Uso de todo tipo de utensilios, herramientas, recipientes, así como vehículo preparado al efecto.</text:span></text:p>
      <text:p text:style-name="P41"><text:span text:style-name="T42">- Mantenimiento y limpieza del vehículo</text:span></text:p>
      <text:p text:style-name="P43"><text:span text:style-name="T44">- Atención social a los usuarios,</text:span></text:p>
      <text:p text:style-name="P45"><text:span text:style-name="T46">- Otras de análoga naturaleza que les sean encomendadas por la Dirección<text:s/></text:span>de Área.</text:p>
      <text:p text:style-name="P47"/>
      <text:p text:style-name="P48"/>
      <text:list text:style-name="LFO21" text:continue-numbering="true">
        <text:list-item>
          <text:p text:style-name="P49"><text:span text:style-name="T50">CONDICIONES DE LOS ASPIRANTES:</text:span></text:p>
        </text:list-item>
      </text:list>
      <text:p text:style-name="P51"/>
      <text:p text:style-name="P52"><text:span text:style-name="T53">Para poder ser admitidos a la selección, los aspirantes deberán reunir en la fecha de fin</text:span><text:span text:style-name="T54">a</text:span><text:span text:style-name="T55">lización del<text:s/></text:span><text:span text:style-name="T56">plazo de presentación de solicitudes, todos y cada uno de los siguientes r</text:span><text:span text:style-name="T57">e</text:span><text:span text:style-name="T58">quisitos:</text:span></text:p>
      <text:p text:style-name="P59"/>
      <text:soft-page-break/>
      <text:list text:style-name="WWNum2">
        <text:list-item text:start-value="1">
          <text:p text:style-name="P60"><text:span text:style-name="T61">Ser español/a o ciudadana/o de cualquiera de los Estados miembros de la U.E., o de aquellos Estados a los que, en virtud de tratados internacionales cel</text:span><text:span text:style-name="T62">e</text:span><text:span text:style-name="T63">brados por la U.</text:span><text:span text:style-name="T64">E., y ratificados por España, le sea de aplicación la libre circul</text:span><text:span text:style-name="T65">a</text:span><text:span text:style-name="T66">ción de trabajadores, en los términos previstos en la Ley 17/93 de 23 de dicie</text:span><text:span text:style-name="T67">m</text:span><text:span text:style-name="T68">bre y demás normas concordantes.</text:span></text:p>
        </text:list-item>
        <text:list-item>
          <text:p text:style-name="P69"><text:span text:style-name="T70">Ser mayor de 16 años.</text:span></text:p>
        </text:list-item>
        <text:list-item>
          <text:p text:style-name="P71"><text:span text:style-name="T72">No padecer enfermedad o defecto físico que impida el n</text:span><text:span text:style-name="T73">ormal desarrollo de sus funciones.</text:span></text:p>
        </text:list-item>
        <text:list-item>
          <text:p text:style-name="P74"><text:span text:style-name="T75">No haber sido separado de ninguna Administración Pública, mediante expediente disciplinario ni hallarse inhabilitado para el ejercicio de funciones públicas por sentencia firme.</text:span></text:p>
        </text:list-item>
        <text:list-item>
          <text:p text:style-name="P76"><text:span text:style-name="T77">Estar inscrito en el SEXPE en situación de</text:span><text:span text:style-name="T78"><text:s/>demandante de empleo o m</text:span><text:span text:style-name="T79">e</text:span><text:span text:style-name="T80">jora de empleo</text:span></text:p>
        </text:list-item>
        <text:list-item>
          <text:p text:style-name="P81"><text:span text:style-name="T82">Tener total disponibilidad para desempeñar su jornada de trabajo de fo</text:span><text:span text:style-name="T83">r</text:span><text:span text:style-name="T84">ma partida, si así se indica por el Ayuntamiento, así como tener total disponib</text:span><text:span text:style-name="T85">i</text:span><text:span text:style-name="T86">lidad para trabajar durante días festivos.</text:span></text:p>
        </text:list-item>
        <text:list-item>
          <text:p text:style-name="P87"><text:span text:style-name="T88">Estar en posesión de</text:span><text:span text:style-name="T89">l Carnet de Manipulador de alimentos en vigor</text:span></text:p>
        </text:list-item>
        <text:list-item>
          <text:p text:style-name="P90"><text:span text:style-name="T91">Estar en posesión del carnet conducir B1.</text:span></text:p>
        </text:list-item>
      </text:list>
      <text:p text:style-name="P92"/>
      <text:p text:style-name="P93"><text:span text:style-name="T94">3. SELECCIÓN:</text:span></text:p>
      <text:p text:style-name="P95"/>
      <text:p text:style-name="P96"><text:span text:style-name="T97">Se valorará:</text:span></text:p>
      <text:list text:style-name="WWNum3">
        <text:list-item>
          <text:p text:style-name="P98"><text:span text:style-name="T99">Por no percibir prestación, 1 punto <text:s text:c="61"/></text:span><text:span text:style-name="T100"><text:tab/></text:span></text:p>
        </text:list-item>
        <text:list-item>
          <text:p text:style-name="P101"><text:span text:style-name="T102">Por no haber sido contratado/a por el<text:s/></text:span><text:span text:style-name="T103">Ayuntamiento para ningún puesto de trabajo en los últimos dos años, 2 puntos</text:span><text:span text:style-name="T104"><text:tab/></text:span><text:span text:style-name="T105"><text:tab/></text:span></text:p>
        </text:list-item>
        <text:list-item>
          <text:p text:style-name="P106"><text:span text:style-name="T107">Por estar dentro del sector de edad desfavorecido (menores de 30 años y mayores de 45), 2 puntos</text:span><text:span text:style-name="T108"><text:tab/></text:span></text:p>
        </text:list-item>
        <text:list-item>
          <text:p text:style-name="P109"><text:span text:style-name="T110">Entrevista personal relacionada con el puesto de trabajo, 3 puntos</text:span></text:p>
        </text:list-item>
      </text:list>
      <text:p text:style-name="P111">La<text:s/>valoración del concurso se efectuará por el Tribunal, que se reunirá a tal efecto a partir de las<text:s/><text:span text:style-name="T112">10.00 horas del día 23 de abril de 2024</text:span></text:p>
      <text:p text:style-name="P113"/>
      <text:p text:style-name="P114">Efectuada la valoración, y a continuación, se procederá a la realización de la entrevista, proponiéndose para la contratación a la aspirante <text:s/>que haya obtenido la mayor<text:s/><text:soft-page-break/>puntuación, quedando el resto por orden decreciente de puntuación en la <text:s/>bolsa de trabajo.</text:p>
      <text:p text:style-name="P115"/>
      <text:p text:style-name="P116"/>
      <text:p text:style-name="P117"><text:span text:style-name="T118">4. RETRIBUCIONES:</text:span></text:p>
      <text:p text:style-name="P119"/>
      <text:p text:style-name="P120"><text:span text:style-name="T121">Las personas contratadas percibirán el salario correspondiente al <text:s/>SMI, según las horas cont</text:span><text:span text:style-name="T122">ratadas, incluida paga extra</text:span></text:p>
      <text:p text:style-name="P123"/>
      <text:p text:style-name="P124"><text:span text:style-name="T125">5. <text:s/>HORARIO</text:span></text:p>
      <text:p text:style-name="P126"/>
      <text:p text:style-name="P127"><text:span text:style-name="T128">Jornada parcial. Según las necesidades del servicio.</text:span></text:p>
      <text:p text:style-name="P129"/>
      <text:p text:style-name="P130"><text:span text:style-name="T131">6. SOLICITUDES:</text:span></text:p>
      <text:p text:style-name="P132"/>
      <text:p text:style-name="P133"><text:span text:style-name="T134">Las solicitudes, ajustadas al modelo de instancia que se facilitará al efecto, se presentarán en el Registro General de este Ayuntamiento,<text:s/></text:span><text:span text:style-name="T135">en horas y días hábiles de oficina,<text:s/></text:span><text:span text:style-name="T136">hasta las 14 horas del día 19 de abril de 2024<text:s/></text:span><text:span text:style-name="T137">a<text:s/></text:span><text:span text:style-name="T138">la que habrá que acompañar la documentación acreditativa del cumplimiento de los requisitos necesarios para ser admitidos, así como la de aquella que el aspirante pretenda</text:span><text:span text:style-name="T139"><text:s/>que sea valorada por el Tribunal, en la fase de concurso.</text:span></text:p>
      <text:p text:style-name="P140"><text:span text:style-name="T141">La documentación se presentará en original o fotocopia compulsada.</text:span></text:p>
      <text:p text:style-name="P142"><text:span text:style-name="T143"><text:tab/>El cumplimiento de los requisitos c) y d), se declararán por el solicitante en la instancia, pudiendo solicitarse la aportación d</text:span><text:span text:style-name="T144">e los documentos acreditativo de los mismos, una vez finalizado el plazo de presentación de instancias y con anterioridad a la contratación.</text:span></text:p>
      <text:p text:style-name="P145"/>
      <text:p text:style-name="P146"><text:span text:style-name="T147">7.<text:s/></text:span><text:span text:style-name="T148">TRIBUNAL:</text:span></text:p>
      <text:p text:style-name="P149"/>
      <text:p text:style-name="P150"><text:span text:style-name="T151">El Tribunal calificador estará integrado por cinco miembros (un Presidente, dos vocales y un<text:s/></text:span><text:span text:style-name="T152">Secretario), designándose igual número de suplentes. En la designación de sus miembros deberán respetarse los principios de imparcialidad y de profesionalidad y se tenderá a la paridad entre mujeres y hombres observándose, en cualquier caso, el mín</text:span><text:span text:style-name="T153">i</text:span><text:span text:style-name="T154">mo del<text:s/></text:span><text:span text:style-name="T155">40% de representación de cada sexo. Todos los miembros del Tribunal, titulares y suplentes, habrán de ser empleados públicos y poseer una titulación igual o superior a la requerida para el acceso a la plaza convocada. A sus deliberaciones pueden asistir co</text:span><text:span text:style-name="T156">mo observador un representante por cada organización sindical con representación en la Corporación. Los miembros en que concurran las circunstancias previstas los artíc</text:span><text:span text:style-name="T157">u</text:span><text:span text:style-name="T158">los 23 y 24 de la Ley 40/2015, de 1 de octubre, de Régimen Jurídico del Sector Público<text:s/></text:span><text:span text:style-name="T159">deberán abstenerse de intervenir en el procedimiento comunicándolo a la Autoridad<text:s/></text:span><text:soft-page-break/><text:span text:style-name="T160">convocante, pudiendo ser recusados por los aspirantes admitidos. No podrán constitui</text:span><text:span text:style-name="T161">r</text:span><text:span text:style-name="T162">se ni actuar sin la asistencia de más de la mitad de sus miembros titulares, o en su caso</text:span><text:span text:style-name="T163">, suplentes. En ausencia del o la Presidenta le sustituirá el o la Vocal presente de mayor jerarquía, antigüedad y edad, por ese orden. Cuando el proceso selectivo por dificult</text:span><text:span text:style-name="T164">a</text:span><text:span text:style-name="T165">des técnicas o de otra índole, así lo aconsejase, el Tribunal por medio de su P</text:span><text:span text:style-name="T166">residente, podrá disponer la incorporación al mismo con carácter temporal, de especialidades técnicas, en desarrollo de los procesos de selección y bajo la dirección del citado Trib</text:span><text:span text:style-name="T167">u</text:span><text:span text:style-name="T168">nal.</text:span></text:p>
      <text:p text:style-name="P169"><text:span text:style-name="T170">Así, el Tribunal quedará constituido por los siguientes miembros:</text:span></text:p>
      <text:list text:style-name="WWNum3" text:continue-numbering="true">
        <text:list-item>
          <text:p text:style-name="P171"><text:span text:style-name="T172">Pr</text:span><text:span text:style-name="T173">esidente/a: Un funcionario/a de la Corporación.</text:span></text:p>
        </text:list-item>
        <text:list-item>
          <text:p text:style-name="P174"><text:span text:style-name="T175">Secretario: La Secretaria de la Corporación o funcionaria que la sustituya.</text:span></text:p>
        </text:list-item>
        <text:list-item>
          <text:p text:style-name="P176"><text:span text:style-name="T177">Dos funcionarios o personal laboral del Ayuntamiento de Herrera del Duque o cualquier Organismo Público.</text:span></text:p>
        </text:list-item>
      </text:list>
      <text:p text:style-name="P178"/>
      <text:p text:style-name="P179"><text:span text:style-name="T180">8. INCIDENCIAS:</text:span></text:p>
      <text:p text:style-name="P181"/>
      <text:p text:style-name="P182"><text:span text:style-name="T183">El Tri</text:span><text:span text:style-name="T184">bunal resolverá por mayoría de votos de sus miembros presentes, todas las dudas y propuestas que surjan para la aplicación de las normas contenidas en estas Bases, y estará facultado para resolver las cuestiones e incidencias que puedan suscitarse durante<text:s/></text:span><text:span text:style-name="T185">la realización de las pruebas, así como para adoptar las medidas necesarias que garant</text:span><text:span text:style-name="T186">i</text:span><text:span text:style-name="T187">cen el debido orden en las mismas en todo lo no previsto en las Bases.</text:span></text:p>
      <text:p text:style-name="P188"/>
      <text:p text:style-name="P189"><text:span text:style-name="T190">Herrera del Duque, a 12 de marzo del 2024</text:span></text:p>
      <text:p text:style-name="P191"><text:span text:style-name="T192">El Alcalde-Presidente</text:span></text:p>
      <text:p text:style-name="P193"><text:span text:style-name="T194">Fdo.: Saturnino Alcázar<text:s/></text:span><text:span text:style-name="T195">Vaquerizo</text:span></text:p>
      <text:p text:style-name="P196"><text:span text:style-name="T197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default-outline-level="1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6pt" style:font-size-asian="16pt" style:font-size-complex="16pt" fo:hyphenate="false"/>
    </style:style>
    <style:style style:name="Heading2" style:display-name="Heading 2" style:family="paragraph" style:default-outline-level="2">
      <style:paragraph-properties fo:margin-left="1in" fo:text-indent="-0.2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4pt" fo:hyphenate="false"/>
    </style:style>
    <style:style style:name="Heading3" style:display-name="Heading 3" style:family="paragraph" style:default-outline-level="3">
      <style:paragraph-properties fo:margin-left="1.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 fo:line-height="150%" fo:margin-left="3in" fo:text-indent="-0.25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line-height="150%" fo:margin-left="4in" fo:text-indent="-0.25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 style:next-style-name="Textbody"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1" style:display-name="Encabezado1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in"/>
      <style:text-properties style:font-name="Verdana" style:font-name-complex="Verdana" fo:font-size="10pt" style:font-size-asian="10pt" fo:hyphenate="false"/>
    </style:style>
    <style:style style:name="Textoindependiente31" style:display-name="Texto independiente 31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sinformato1" style:display-name="Texto sin formato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" style:display-name="Cita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>
      <style:text-properties fo:font-size="18pt" style:font-size-asian="18pt" style:font-size-complex="18pt" fo:hyphenate="false"/>
    </style:style>
    <style:style style:name="Subtítulo" style:display-name="Subtítulo" style:family="paragraph" style:parent-style-name="Encabezado1">
      <style:text-properties fo:font-style="italic" style:font-style-asian="italic" style:font-style-complex="italic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es" style:country-asian="ES" fo:hyphenate="tru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western" style:display-name="western" style:family="paragraph" style:parent-style-name="Standard">
      <style:paragraph-properties fo:text-align="justify" fo:margin-top="0.1944in"/>
      <style:text-properties style:language-asian="es" style:country-asian="ES" fo:hyphenate="tru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>
      <style:text-properties style:font-name-complex="Times New Roman"/>
    </style:style>
    <style:style style:name="PiedepáginaCar" style:display-name="Pie de página Car" style:family="text" style:parent-style-name="Fuentedepárrafopredeter.1">
      <style:text-properties style:font-name-complex="Times New Roman"/>
    </style:style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ítuloCar" style:display-name="Título Car" style:family="text" style:parent-style-name="Fuentedepárrafopredeter.1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uentedepárrafopredeter.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6Car" style:display-name="Título 6 Car" style:family="text" style:parent-style-name="Fuentedepárrafopredeter.1">
      <style:text-properties style:font-name="Verdana" style:font-name-asian="Times New Roman" style:font-name-complex="Verdana" fo:font-weight="bold" style:font-weight-asian="bold" style:font-weight-complex="bold" fo:font-size="11pt" style:font-size-asian="11pt" style:font-size-complex="12pt"/>
    </style:style>
    <style:style style:name="Título8Car" style:display-name="Título 8 Car" style:family="text" style:parent-style-name="Fuentedepárrafopredeter.1">
      <style:text-properties style:font-name="Verdana" style:font-name-asian="Times New Roman" style:font-name-complex="Verdana" fo:font-weight="bold" style:font-weight-asian="bold" style:font-weight-complex="bold" style:font-size-complex="12pt"/>
    </style:style>
    <style:style style:name="Símbolodenotaalpie" style:display-name="Símbolo de nota al pie" style:family="text" style:parent-style-name="Fuentedepárrafopredeter.1">
      <style:text-properties style:text-position="super 65%"/>
    </style:style>
    <style:style style:name="SangríadetextonormalCar" style:display-name="Sangría de texto normal Car" style:family="text" style:parent-style-name="Fuentedepárrafopredeter.1">
      <style:text-properties style:font-name="Verdana" style:font-name-asian="Times New Roman" style:font-name-complex="Verdana" style:font-size-complex="12pt"/>
    </style:style>
    <style:style style:name="TextonotapieCar" style:display-name="Texto nota pie Car" style:family="text" style:parent-style-name="Fuentedepárrafopredeter.1">
      <style:text-properties style:font-name="Times New Roman" style:font-name-asian="Times New Roman" style:font-name-complex="Times New Roman"/>
    </style:style>
    <style:style style:name="Textoindependiente2Car" style:display-name="Texto independiente 2 Car" style:family="text" style:parent-style-name="Fuentedepárrafopredeter.1">
      <style:text-properties style:font-name="Times New Roman" style:font-name-asian="Times New Roman" style:font-name-complex="Times New Roman" fo:font-size="12pt" style:font-size-asian="12pt" style:font-size-complex="12pt"/>
    </style:style>
    <style:style style:name="Sangría2det.independienteCar" style:display-name="Sangría 2 de t. independiente Car" style:family="text" style:parent-style-name="Fuentedepárrafopredeter.1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object" style:display-name="object" style:family="text" style:parent-style-name="Fuentedepárrafopredeter."/>
    <style:style style:name="Textoindependiente2Car1" style:display-name="Texto independiente 2 Car1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="Times New Roman" style:font-name-asian="Calibri" style:font-name-complex="Arial" fo:font-size="10pt" style:font-size-asian="10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PiedepáginaCar1" style:display-name="Pie de página Car1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Arial" fo:font-size="10pt" style:font-size-asian="10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2" style:display-name="Pie de página Car2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Times New Roman" style:font-name-complex="Times New Roman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69.019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" text:anchor-type="paragraph" svg:x="-0.30472in" svg:y="-0.12835in" svg:width="0.70551in" svg:height="0.70748in" style:rel-width="scale" style:rel-height="scale"><draw:image xlink:href="media/image1.png" xlink:type="simple" xlink:show="embed" xlink:actuate="onLoad"/><svg:desc/></draw:frame></text:span></text:p>
        <text:p text:style-name="Header"/>
        <text:p text:style-name="Header"/>
        <text:p text:style-name="Header"><text:span text:style-name="T3"><draw:custom-shape svg:x="1.43264in" svg:y="-0.20556in" svg:width="0.57222in" svg:height="2.55069in" draw:z-index="251661312" draw:id="id0" draw:style-name="a3" draw:name="shape_0" text:anchor-type="paragraph"><svg:desc/><text:p text:style-name="a2" text:class-names="" text:cond-style-name=""><text:span text:style-name="a1" text:class-names="">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3-03-24T10:14:00Z</meta:creation-date>
    <dc:date>2024-03-12T13:01:00Z</dc:date>
    <meta:print-date>2022-01-24T11:41:00Z</meta:print-date>
    <meta:template xlink:href="Normal.dotm" xlink:type="simple"/>
    <meta:editing-cycles>1</meta:editing-cycles>
    <meta:editing-duration>PT10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91" meta:character-count="7082" meta:row-count="50" meta:non-whitespace-character-count="6005"/>
  </office:meta>
</office:document-meta>
</file>